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06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0" table:style-name="ce17">
            <text:p>11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6:26</text:p>
          </table:table-cell>
          <table:covered-table-cell/>
          <table:table-cell office:value-type="float" office:value="182262.72" table:style-name="ce20">
            <text:p>182262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6:29</text:p>
          </table:table-cell>
          <table:covered-table-cell/>
          <table:table-cell office:value-type="float" office:value="513064.02" table:style-name="ce20">
            <text:p>513064,0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300:87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16</text:p>
          </table:table-cell>
          <table:covered-table-cell/>
          <table:table-cell office:value-type="float" office:value="313804.53999999998" table:style-name="ce20">
            <text:p>313804,5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7:26</text:p>
          </table:table-cell>
          <table:covered-table-cell/>
          <table:table-cell office:value-type="float" office:value="364447.22" table:style-name="ce20">
            <text:p>364447,2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97:271</text:p>
          </table:table-cell>
          <table:covered-table-cell/>
          <table:table-cell office:value-type="float" office:value="226183.44" table:style-name="ce20">
            <text:p>226183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7:29</text:p>
          </table:table-cell>
          <table:covered-table-cell/>
          <table:table-cell office:value-type="float" office:value="467592.75" table:style-name="ce20">
            <text:p>467592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97:5</text:p>
          </table:table-cell>
          <table:covered-table-cell/>
          <table:table-cell office:value-type="float" office:value="1938200.46" table:style-name="ce20">
            <text:p>1938200,4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97:58</text:p>
          </table:table-cell>
          <table:covered-table-cell/>
          <table:table-cell office:value-type="float" office:value="13682042.439999999" table:style-name="ce20">
            <text:p>13682042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97:6</text:p>
          </table:table-cell>
          <table:covered-table-cell/>
          <table:table-cell office:value-type="float" office:value="1359616.86" table:style-name="ce20">
            <text:p>1359616,8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97:93</text:p>
          </table:table-cell>
          <table:covered-table-cell/>
          <table:table-cell office:value-type="float" office:value="439291.53" table:style-name="ce20">
            <text:p>439291,5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600011:384</text:p>
          </table:table-cell>
          <table:covered-table-cell/>
          <table:table-cell office:value-type="float" office:value="630817.31999999995" table:style-name="ce20">
            <text:p>630817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200004:230</text:p>
          </table:table-cell>
          <table:covered-table-cell/>
          <table:table-cell office:value-type="float" office:value="127983.8" table:style-name="ce20">
            <text:p>127983,8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200004:231</text:p>
          </table:table-cell>
          <table:covered-table-cell/>
          <table:table-cell office:value-type="float" office:value="155166.20000000001" table:style-name="ce20">
            <text:p>155166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39:510</text:p>
          </table:table-cell>
          <table:covered-table-cell/>
          <table:table-cell office:value-type="float" office:value="301329.78000000003" table:style-name="ce20">
            <text:p>301329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900001:178</text:p>
          </table:table-cell>
          <table:covered-table-cell/>
          <table:table-cell office:value-type="float" office:value="8400" table:style-name="ce20">
            <text:p>840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938</text:p>
          </table:table-cell>
          <table:covered-table-cell/>
          <table:table-cell office:value-type="float" office:value="1372956.75" table:style-name="ce20">
            <text:p>1372956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000000:2939</text:p>
          </table:table-cell>
          <table:covered-table-cell/>
          <table:table-cell office:value-type="float" office:value="3322937.25" table:style-name="ce20">
            <text:p>3322937,2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97:260</text:p>
          </table:table-cell>
          <table:covered-table-cell/>
          <table:table-cell office:value-type="float" office:value="487305" table:style-name="ce20">
            <text:p>487305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500008:277</text:p>
          </table:table-cell>
          <table:covered-table-cell/>
          <table:table-cell office:value-type="float" office:value="368480" table:style-name="ce20">
            <text:p>36848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6:84</text:p>
          </table:table-cell>
          <table:covered-table-cell/>
          <table:table-cell office:value-type="float" office:value="579577.31999999995" table:style-name="ce20">
            <text:p>579577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800004:181</text:p>
          </table:table-cell>
          <table:covered-table-cell/>
          <table:table-cell office:value-type="float" office:value="24300" table:style-name="ce20">
            <text:p>2430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800004:182</text:p>
          </table:table-cell>
          <table:covered-table-cell/>
          <table:table-cell office:value-type="float" office:value="23279.4" table:style-name="ce20">
            <text:p>23279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800004:183</text:p>
          </table:table-cell>
          <table:covered-table-cell/>
          <table:table-cell office:value-type="float" office:value="2920.86" table:style-name="ce20">
            <text:p>2920,8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04:11</text:p>
          </table:table-cell>
          <table:covered-table-cell/>
          <table:table-cell office:value-type="float" office:value="660514.30000000005" table:style-name="ce20">
            <text:p>660514,3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800005:16</text:p>
          </table:table-cell>
          <table:covered-table-cell/>
          <table:table-cell office:value-type="float" office:value="534298.4" table:style-name="ce20">
            <text:p>534298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8</text:p>
          </table:table-cell>
          <table:covered-table-cell/>
          <table:table-cell office:value-type="float" office:value="33855750" table:style-name="ce20">
            <text:p>3385575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502:181</text:p>
          </table:table-cell>
          <table:covered-table-cell/>
          <table:table-cell office:value-type="float" office:value="571083.1" table:style-name="ce20">
            <text:p>571083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502:182</text:p>
          </table:table-cell>
          <table:covered-table-cell/>
          <table:table-cell office:value-type="float" office:value="1077968.3400000001" table:style-name="ce20">
            <text:p>1077968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001:1005</text:p>
          </table:table-cell>
          <table:covered-table-cell/>
          <table:table-cell office:value-type="float" office:value="50706.48" table:style-name="ce20">
            <text:p>50706,4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801:1092</text:p>
          </table:table-cell>
          <table:covered-table-cell/>
          <table:table-cell office:value-type="float" office:value="101686.5" table:style-name="ce20">
            <text:p>101686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9801:1093</text:p>
          </table:table-cell>
          <table:covered-table-cell/>
          <table:table-cell office:value-type="float" office:value="65952.600000000006" table:style-name="ce20">
            <text:p>65952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10003:263</text:p>
          </table:table-cell>
          <table:covered-table-cell/>
          <table:table-cell office:value-type="float" office:value="234291.5" table:style-name="ce20">
            <text:p>234291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10003:264</text:p>
          </table:table-cell>
          <table:covered-table-cell/>
          <table:table-cell office:value-type="float" office:value="168058.5" table:style-name="ce20">
            <text:p>168058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10010:27</text:p>
          </table:table-cell>
          <table:covered-table-cell/>
          <table:table-cell office:value-type="float" office:value="109253.5" table:style-name="ce20">
            <text:p>109253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90001:200</text:p>
          </table:table-cell>
          <table:covered-table-cell/>
          <table:table-cell office:value-type="float" office:value="1338750" table:style-name="ce20">
            <text:p>133875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09:14</text:p>
          </table:table-cell>
          <table:covered-table-cell/>
          <table:table-cell office:value-type="float" office:value="168167.7" table:style-name="ce20">
            <text:p>168167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800003:186</text:p>
          </table:table-cell>
          <table:covered-table-cell/>
          <table:table-cell office:value-type="float" office:value="877275" table:style-name="ce20">
            <text:p>877275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800025:328</text:p>
          </table:table-cell>
          <table:covered-table-cell/>
          <table:table-cell office:value-type="float" office:value="448385" table:style-name="ce20">
            <text:p>448385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500002:162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300009:164</text:p>
          </table:table-cell>
          <table:covered-table-cell/>
          <table:table-cell office:value-type="float" office:value="95680" table:style-name="ce20">
            <text:p>9568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3300009:165</text:p>
          </table:table-cell>
          <table:covered-table-cell/>
          <table:table-cell office:value-type="float" office:value="87400" table:style-name="ce20">
            <text:p>8740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3900040:192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5:1014</text:p>
          </table:table-cell>
          <table:covered-table-cell/>
          <table:table-cell office:value-type="float" office:value="1071705" table:style-name="ce20">
            <text:p>1071705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1018</text:p>
          </table:table-cell>
          <table:covered-table-cell/>
          <table:table-cell office:value-type="float" office:value="759469.59" table:style-name="ce20">
            <text:p>759469,5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106</text:p>
          </table:table-cell>
          <table:covered-table-cell/>
          <table:table-cell office:value-type="float" office:value="907523.08" table:style-name="ce20">
            <text:p>907523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5:1164</text:p>
          </table:table-cell>
          <table:covered-table-cell/>
          <table:table-cell office:value-type="float" office:value="856886" table:style-name="ce20">
            <text:p>856886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5:118</text:p>
          </table:table-cell>
          <table:covered-table-cell/>
          <table:table-cell office:value-type="float" office:value="858946.56000000006" table:style-name="ce20">
            <text:p>858946,5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1314</text:p>
          </table:table-cell>
          <table:covered-table-cell/>
          <table:table-cell office:value-type="float" office:value="1056489.57" table:style-name="ce20">
            <text:p>1056489,5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5:1553</text:p>
          </table:table-cell>
          <table:covered-table-cell/>
          <table:table-cell office:value-type="float" office:value="459275.6" table:style-name="ce20">
            <text:p>459275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5:21</text:p>
          </table:table-cell>
          <table:covered-table-cell/>
          <table:table-cell office:value-type="float" office:value="907929.68" table:style-name="ce20">
            <text:p>907929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5:214</text:p>
          </table:table-cell>
          <table:covered-table-cell/>
          <table:table-cell office:value-type="float" office:value="913042.62" table:style-name="ce20">
            <text:p>913042,6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5:22</text:p>
          </table:table-cell>
          <table:covered-table-cell/>
          <table:table-cell office:value-type="float" office:value="900269.78" table:style-name="ce20">
            <text:p>900269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5:225</text:p>
          </table:table-cell>
          <table:covered-table-cell/>
          <table:table-cell office:value-type="float" office:value="902186.56" table:style-name="ce20">
            <text:p>902186,5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5:23</text:p>
          </table:table-cell>
          <table:covered-table-cell/>
          <table:table-cell office:value-type="float" office:value="904630.14" table:style-name="ce20">
            <text:p>904630,1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5:288</text:p>
          </table:table-cell>
          <table:covered-table-cell/>
          <table:table-cell office:value-type="float" office:value="917777.92000000004" table:style-name="ce20">
            <text:p>917777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5:3</text:p>
          </table:table-cell>
          <table:covered-table-cell/>
          <table:table-cell office:value-type="float" office:value="747971.1" table:style-name="ce20">
            <text:p>747971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5:5</text:p>
          </table:table-cell>
          <table:covered-table-cell/>
          <table:table-cell office:value-type="float" office:value="922871.58" table:style-name="ce20">
            <text:p>922871,5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5:508</text:p>
          </table:table-cell>
          <table:covered-table-cell/>
          <table:table-cell office:value-type="float" office:value="612969" table:style-name="ce20">
            <text:p>612969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5:527</text:p>
          </table:table-cell>
          <table:covered-table-cell/>
          <table:table-cell office:value-type="float" office:value="932144.85" table:style-name="ce20">
            <text:p>932144,8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5:536</text:p>
          </table:table-cell>
          <table:covered-table-cell/>
          <table:table-cell office:value-type="float" office:value="1021401.36" table:style-name="ce20">
            <text:p>1021401,3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5:605</text:p>
          </table:table-cell>
          <table:covered-table-cell/>
          <table:table-cell office:value-type="float" office:value="866826.23999999999" table:style-name="ce20">
            <text:p>866826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5:653</text:p>
          </table:table-cell>
          <table:covered-table-cell/>
          <table:table-cell office:value-type="float" office:value="720231" table:style-name="ce20">
            <text:p>720231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6:2482</text:p>
          </table:table-cell>
          <table:covered-table-cell/>
          <table:table-cell office:value-type="float" office:value="300003.75" table:style-name="ce20">
            <text:p>300003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6:2483</text:p>
          </table:table-cell>
          <table:covered-table-cell/>
          <table:table-cell office:value-type="float" office:value="300564" table:style-name="ce20">
            <text:p>300564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7:41</text:p>
          </table:table-cell>
          <table:covered-table-cell/>
          <table:table-cell office:value-type="float" office:value="910417.92000000004" table:style-name="ce20">
            <text:p>910417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7:5814</text:p>
          </table:table-cell>
          <table:covered-table-cell/>
          <table:table-cell office:value-type="float" office:value="1041235.72" table:style-name="ce20">
            <text:p>1041235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7:5815</text:p>
          </table:table-cell>
          <table:covered-table-cell/>
          <table:table-cell office:value-type="float" office:value="1045745.64" table:style-name="ce20">
            <text:p>1045745,6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25:392</text:p>
          </table:table-cell>
          <table:covered-table-cell/>
          <table:table-cell office:value-type="float" office:value="235518.4" table:style-name="ce20">
            <text:p>235518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25:393</text:p>
          </table:table-cell>
          <table:covered-table-cell/>
          <table:table-cell office:value-type="float" office:value="234975.7" table:style-name="ce20">
            <text:p>234975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38:698</text:p>
          </table:table-cell>
          <table:covered-table-cell/>
          <table:table-cell office:value-type="float" office:value="909748" table:style-name="ce20">
            <text:p>909748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2:13723</text:p>
          </table:table-cell>
          <table:covered-table-cell/>
          <table:table-cell office:value-type="float" office:value="24093945.199999999" table:style-name="ce20">
            <text:p>24093945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2:13724</text:p>
          </table:table-cell>
          <table:covered-table-cell/>
          <table:table-cell office:value-type="float" office:value="135390" table:style-name="ce20">
            <text:p>13539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601021:583</text:p>
          </table:table-cell>
          <table:covered-table-cell/>
          <table:table-cell office:value-type="float" office:value="351110.79" table:style-name="ce20">
            <text:p>351110,7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601021:584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001010:6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001013:174</text:p>
          </table:table-cell>
          <table:covered-table-cell/>
          <table:table-cell office:value-type="float" office:value="1654787.6" table:style-name="ce20">
            <text:p>1654787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101001:5475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101001:5476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4801016:210</text:p>
          </table:table-cell>
          <table:covered-table-cell/>
          <table:table-cell office:value-type="float" office:value="2514850" table:style-name="ce20">
            <text:p>251485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300007:227</text:p>
          </table:table-cell>
          <table:covered-table-cell/>
          <table:table-cell office:value-type="float" office:value="115969.68" table:style-name="ce20">
            <text:p>115969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306001:592</text:p>
          </table:table-cell>
          <table:covered-table-cell/>
          <table:table-cell office:value-type="float" office:value="98835" table:style-name="ce20">
            <text:p>98835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7001:949</text:p>
          </table:table-cell>
          <table:covered-table-cell/>
          <table:table-cell office:value-type="float" office:value="240060" table:style-name="ce20">
            <text:p>24006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3:3401</text:p>
          </table:table-cell>
          <table:covered-table-cell/>
          <table:table-cell office:value-type="float" office:value="156549" table:style-name="ce20">
            <text:p>156549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3:3402</text:p>
          </table:table-cell>
          <table:covered-table-cell/>
          <table:table-cell office:value-type="float" office:value="156390" table:style-name="ce20">
            <text:p>15639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1001:1038</text:p>
          </table:table-cell>
          <table:covered-table-cell/>
          <table:table-cell office:value-type="float" office:value="173583.94" table:style-name="ce20">
            <text:p>173583,9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1001:257</text:p>
          </table:table-cell>
          <table:covered-table-cell/>
          <table:table-cell office:value-type="float" office:value="171839.04" table:style-name="ce20">
            <text:p>171839,0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1001:279</text:p>
          </table:table-cell>
          <table:covered-table-cell/>
          <table:table-cell office:value-type="float" office:value="177403.38" table:style-name="ce20">
            <text:p>177403,3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1001:285</text:p>
          </table:table-cell>
          <table:covered-table-cell/>
          <table:table-cell office:value-type="float" office:value="168753.9" table:style-name="ce20">
            <text:p>168753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1001:288</text:p>
          </table:table-cell>
          <table:covered-table-cell/>
          <table:table-cell office:value-type="float" office:value="171799.21" table:style-name="ce20">
            <text:p>171799,2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1001:292</text:p>
          </table:table-cell>
          <table:covered-table-cell/>
          <table:table-cell office:value-type="float" office:value="170283.72" table:style-name="ce20">
            <text:p>170283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1001:396</text:p>
          </table:table-cell>
          <table:covered-table-cell/>
          <table:table-cell office:value-type="float" office:value="168719.76" table:style-name="ce20">
            <text:p>168719,7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1001:406</text:p>
          </table:table-cell>
          <table:covered-table-cell/>
          <table:table-cell office:value-type="float" office:value="168719.76" table:style-name="ce20">
            <text:p>168719,7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1001:433</text:p>
          </table:table-cell>
          <table:covered-table-cell/>
          <table:table-cell office:value-type="float" office:value="170685.06" table:style-name="ce20">
            <text:p>170685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1001:443</text:p>
          </table:table-cell>
          <table:covered-table-cell/>
          <table:table-cell office:value-type="float" office:value="167252.44" table:style-name="ce20">
            <text:p>167252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1001:447</text:p>
          </table:table-cell>
          <table:covered-table-cell/>
          <table:table-cell office:value-type="float" office:value="170900.36" table:style-name="ce20">
            <text:p>170900,3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1001:462</text:p>
          </table:table-cell>
          <table:covered-table-cell/>
          <table:table-cell office:value-type="float" office:value="173626.92" table:style-name="ce20">
            <text:p>173626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1001:492</text:p>
          </table:table-cell>
          <table:covered-table-cell/>
          <table:table-cell office:value-type="float" office:value="176893.75" table:style-name="ce20">
            <text:p>176893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1001:512</text:p>
          </table:table-cell>
          <table:covered-table-cell/>
          <table:table-cell office:value-type="float" office:value="170287.74" table:style-name="ce20">
            <text:p>170287,7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1001:546</text:p>
          </table:table-cell>
          <table:covered-table-cell/>
          <table:table-cell office:value-type="float" office:value="168104.04" table:style-name="ce20">
            <text:p>168104,0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1001:561</text:p>
          </table:table-cell>
          <table:covered-table-cell/>
          <table:table-cell office:value-type="float" office:value="171517.32" table:style-name="ce20">
            <text:p>171517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1001:606</text:p>
          </table:table-cell>
          <table:covered-table-cell/>
          <table:table-cell office:value-type="float" office:value="168245.88" table:style-name="ce20">
            <text:p>168245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1001:649</text:p>
          </table:table-cell>
          <table:covered-table-cell/>
          <table:table-cell office:value-type="float" office:value="172483.52" table:style-name="ce20">
            <text:p>172483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1001:662</text:p>
          </table:table-cell>
          <table:covered-table-cell/>
          <table:table-cell office:value-type="float" office:value="212334.72" table:style-name="ce20">
            <text:p>212334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1001:680</text:p>
          </table:table-cell>
          <table:covered-table-cell/>
          <table:table-cell office:value-type="float" office:value="172703.64" table:style-name="ce20">
            <text:p>172703,6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1001:79</text:p>
          </table:table-cell>
          <table:covered-table-cell/>
          <table:table-cell office:value-type="float" office:value="170215.22" table:style-name="ce20">
            <text:p>170215,2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1001:794</text:p>
          </table:table-cell>
          <table:covered-table-cell/>
          <table:table-cell office:value-type="float" office:value="176772.4" table:style-name="ce20">
            <text:p>176772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1001:803</text:p>
          </table:table-cell>
          <table:covered-table-cell/>
          <table:table-cell office:value-type="float" office:value="179050.38" table:style-name="ce20">
            <text:p>179050,3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1001:88</text:p>
          </table:table-cell>
          <table:covered-table-cell/>
          <table:table-cell office:value-type="float" office:value="171735.3" table:style-name="ce20">
            <text:p>171735,3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1001:9</text:p>
          </table:table-cell>
          <table:covered-table-cell/>
          <table:table-cell office:value-type="float" office:value="213953.08" table:style-name="ce20">
            <text:p>213953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1001:97</text:p>
          </table:table-cell>
          <table:covered-table-cell/>
          <table:table-cell office:value-type="float" office:value="172685.43" table:style-name="ce20">
            <text:p>172685,4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5002:2250</text:p>
          </table:table-cell>
          <table:covered-table-cell/>
          <table:table-cell office:value-type="float" office:value="136368.04999999999" table:style-name="ce20">
            <text:p>136368,0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5002:2251</text:p>
          </table:table-cell>
          <table:covered-table-cell/>
          <table:table-cell office:value-type="float" office:value="136345.69" table:style-name="ce20">
            <text:p>136345,6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500006:436</text:p>
          </table:table-cell>
          <table:covered-table-cell/>
          <table:table-cell office:value-type="float" office:value="18686820.170000002" table:style-name="ce20">
            <text:p>18686820,1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500006:656</text:p>
          </table:table-cell>
          <table:covered-table-cell/>
          <table:table-cell office:value-type="float" office:value="4001065.58" table:style-name="ce20">
            <text:p>4001065,5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8:0000000:6800</text:p>
          </table:table-cell>
          <table:covered-table-cell/>
          <table:table-cell office:value-type="float" office:value="4216333.2" table:style-name="ce20">
            <text:p>4216333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8:0100026:317</text:p>
          </table:table-cell>
          <table:covered-table-cell/>
          <table:table-cell office:value-type="float" office:value="2055744.9" table:style-name="ce20">
            <text:p>2055744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1021:295</text:p>
          </table:table-cell>
          <table:covered-table-cell/>
          <table:table-cell office:value-type="float" office:value="341748" table:style-name="ce20">
            <text:p>341748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4400004:233</text:p>
          </table:table-cell>
          <table:covered-table-cell/>
          <table:table-cell office:value-type="float" office:value="540892" table:style-name="ce20">
            <text:p>540892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8000001:358</text:p>
          </table:table-cell>
          <table:covered-table-cell/>
          <table:table-cell office:value-type="float" office:value="716850" table:style-name="ce20">
            <text:p>71685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10:530</text:p>
          </table:table-cell>
          <table:covered-table-cell/>
          <table:table-cell office:value-type="float" office:value="225888.06" table:style-name="ce20">
            <text:p>225888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1:8800001:120</text:p>
          </table:table-cell>
          <table:covered-table-cell/>
          <table:table-cell office:value-type="float" office:value="72957.3" table:style-name="ce20">
            <text:p>72957,3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0101006:3089</text:p>
          </table:table-cell>
          <table:covered-table-cell/>
          <table:table-cell office:value-type="float" office:value="52797.68" table:style-name="ce20">
            <text:p>52797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1800022:366</text:p>
          </table:table-cell>
          <table:covered-table-cell/>
          <table:table-cell office:value-type="float" office:value="3935248.26" table:style-name="ce20">
            <text:p>3935248,2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1800022:367</text:p>
          </table:table-cell>
          <table:covered-table-cell/>
          <table:table-cell office:value-type="float" office:value="580664.24" table:style-name="ce20">
            <text:p>580664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1800022:368</text:p>
          </table:table-cell>
          <table:covered-table-cell/>
          <table:table-cell office:value-type="float" office:value="3169.21" table:style-name="ce20">
            <text:p>3169,2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1800022:369</text:p>
          </table:table-cell>
          <table:covered-table-cell/>
          <table:table-cell office:value-type="float" office:value="200559.81" table:style-name="ce20">
            <text:p>200559,8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000000:10034</text:p>
          </table:table-cell>
          <table:covered-table-cell/>
          <table:table-cell office:value-type="float" office:value="562265.91" table:style-name="ce20">
            <text:p>562265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000000:14576</text:p>
          </table:table-cell>
          <table:covered-table-cell/>
          <table:table-cell office:value-type="float" office:value="627032.18999999994" table:style-name="ce20">
            <text:p>627032,1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000000:14586</text:p>
          </table:table-cell>
          <table:covered-table-cell/>
          <table:table-cell office:value-type="float" office:value="343735.92" table:style-name="ce20">
            <text:p>343735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0100014:344</text:p>
          </table:table-cell>
          <table:covered-table-cell/>
          <table:table-cell office:value-type="float" office:value="5617.92" table:style-name="ce20">
            <text:p>5617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0100014:345</text:p>
          </table:table-cell>
          <table:covered-table-cell/>
          <table:table-cell office:value-type="float" office:value="525883.38" table:style-name="ce20">
            <text:p>525883,3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0100072:172</text:p>
          </table:table-cell>
          <table:covered-table-cell/>
          <table:table-cell office:value-type="float" office:value="662637.9" table:style-name="ce20">
            <text:p>662637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0100090:383</text:p>
          </table:table-cell>
          <table:covered-table-cell/>
          <table:table-cell office:value-type="float" office:value="787076.28" table:style-name="ce20">
            <text:p>787076,2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100090:384</text:p>
          </table:table-cell>
          <table:covered-table-cell/>
          <table:table-cell office:value-type="float" office:value="265790.7" table:style-name="ce20">
            <text:p>265790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400004:515</text:p>
          </table:table-cell>
          <table:covered-table-cell/>
          <table:table-cell office:value-type="float" office:value="54556.32" table:style-name="ce20">
            <text:p>54556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400004:516</text:p>
          </table:table-cell>
          <table:covered-table-cell/>
          <table:table-cell office:value-type="float" office:value="152374.5" table:style-name="ce20">
            <text:p>152374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0700003:543</text:p>
          </table:table-cell>
          <table:covered-table-cell/>
          <table:table-cell office:value-type="float" office:value="171478.78" table:style-name="ce20">
            <text:p>171478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0700003:544</text:p>
          </table:table-cell>
          <table:covered-table-cell/>
          <table:table-cell office:value-type="float" office:value="206884.26" table:style-name="ce20">
            <text:p>206884,2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0800022:171</text:p>
          </table:table-cell>
          <table:covered-table-cell/>
          <table:table-cell office:value-type="float" office:value="256412" table:style-name="ce20">
            <text:p>256412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1100003:277</text:p>
          </table:table-cell>
          <table:covered-table-cell/>
          <table:table-cell office:value-type="float" office:value="284893.2" table:style-name="ce20">
            <text:p>284893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3600006:442</text:p>
          </table:table-cell>
          <table:covered-table-cell/>
          <table:table-cell office:value-type="float" office:value="656179.48" table:style-name="ce20">
            <text:p>656179,4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27000:1956</text:p>
          </table:table-cell>
          <table:covered-table-cell/>
          <table:table-cell office:value-type="float" office:value="32406.25" table:style-name="ce20">
            <text:p>32406,2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27000:1957</text:p>
          </table:table-cell>
          <table:covered-table-cell/>
          <table:table-cell office:value-type="float" office:value="3487.5" table:style-name="ce20">
            <text:p>3487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27000:1958</text:p>
          </table:table-cell>
          <table:covered-table-cell/>
          <table:table-cell office:value-type="float" office:value="1378469.84" table:style-name="ce20">
            <text:p>1378469,8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10942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0943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10944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9762</text:p>
          </table:table-cell>
          <table:covered-table-cell/>
          <table:table-cell office:value-type="float" office:value="172749.92" table:style-name="ce20">
            <text:p>172749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9763</text:p>
          </table:table-cell>
          <table:covered-table-cell/>
          <table:table-cell office:value-type="float" office:value="176531.04" table:style-name="ce20">
            <text:p>176531,0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9769</text:p>
          </table:table-cell>
          <table:covered-table-cell/>
          <table:table-cell office:value-type="float" office:value="224740.32" table:style-name="ce20">
            <text:p>224740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9770</text:p>
          </table:table-cell>
          <table:covered-table-cell/>
          <table:table-cell office:value-type="float" office:value="224740.32" table:style-name="ce20">
            <text:p>224740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9771</text:p>
          </table:table-cell>
          <table:covered-table-cell/>
          <table:table-cell office:value-type="float" office:value="224504" table:style-name="ce20">
            <text:p>224504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9773</text:p>
          </table:table-cell>
          <table:covered-table-cell/>
          <table:table-cell office:value-type="float" office:value="224740.32" table:style-name="ce20">
            <text:p>224740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9774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9775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9776</text:p>
          </table:table-cell>
          <table:covered-table-cell/>
          <table:table-cell office:value-type="float" office:value="242936.95999999999" table:style-name="ce20">
            <text:p>242936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9777</text:p>
          </table:table-cell>
          <table:covered-table-cell/>
          <table:table-cell office:value-type="float" office:value="242936.95999999999" table:style-name="ce20">
            <text:p>242936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9778</text:p>
          </table:table-cell>
          <table:covered-table-cell/>
          <table:table-cell office:value-type="float" office:value="225212.96" table:style-name="ce20">
            <text:p>225212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9849</text:p>
          </table:table-cell>
          <table:covered-table-cell/>
          <table:table-cell office:value-type="float" office:value="354480" table:style-name="ce20">
            <text:p>35448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9850</text:p>
          </table:table-cell>
          <table:covered-table-cell/>
          <table:table-cell office:value-type="float" office:value="354480" table:style-name="ce20">
            <text:p>35448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9851</text:p>
          </table:table-cell>
          <table:covered-table-cell/>
          <table:table-cell office:value-type="float" office:value="354480" table:style-name="ce20">
            <text:p>35448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9852</text:p>
          </table:table-cell>
          <table:covered-table-cell/>
          <table:table-cell office:value-type="float" office:value="354480" table:style-name="ce20">
            <text:p>35448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9853</text:p>
          </table:table-cell>
          <table:covered-table-cell/>
          <table:table-cell office:value-type="float" office:value="359442.72" table:style-name="ce20">
            <text:p>359442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9854</text:p>
          </table:table-cell>
          <table:covered-table-cell/>
          <table:table-cell office:value-type="float" office:value="265387.36" table:style-name="ce20">
            <text:p>265387,3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9855</text:p>
          </table:table-cell>
          <table:covered-table-cell/>
          <table:table-cell office:value-type="float" office:value="247899.68" table:style-name="ce20">
            <text:p>247899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9857</text:p>
          </table:table-cell>
          <table:covered-table-cell/>
          <table:table-cell office:value-type="float" office:value="256170.88" table:style-name="ce20">
            <text:p>256170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9860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987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0:1298</text:p>
          </table:table-cell>
          <table:covered-table-cell/>
          <table:table-cell office:value-type="float" office:value="64682.34" table:style-name="ce20">
            <text:p>64682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7:1392</text:p>
          </table:table-cell>
          <table:covered-table-cell/>
          <table:table-cell office:value-type="float" office:value="1726910.4" table:style-name="ce20">
            <text:p>1726910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73000:6</text:p>
          </table:table-cell>
          <table:covered-table-cell/>
          <table:table-cell office:value-type="float" office:value="165356" table:style-name="ce20">
            <text:p>165356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7:0000000:7208</text:p>
          </table:table-cell>
          <table:covered-table-cell/>
          <table:table-cell office:value-type="float" office:value="1577027.88" table:style-name="ce20">
            <text:p>1577027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3231352.060000002" table:style-name="ce20">
            <text:p>83231352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10301:1916</text:p>
          </table:table-cell>
          <table:covered-table-cell/>
          <table:table-cell office:value-type="float" office:value="61482.9" table:style-name="ce20">
            <text:p>61482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0301:1917</text:p>
          </table:table-cell>
          <table:covered-table-cell/>
          <table:table-cell office:value-type="float" office:value="158791.5" table:style-name="ce20">
            <text:p>158791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2502:319</text:p>
          </table:table-cell>
          <table:covered-table-cell/>
          <table:table-cell office:value-type="float" office:value="49239.1" table:style-name="ce20">
            <text:p>49239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960021:176</text:p>
          </table:table-cell>
          <table:covered-table-cell/>
          <table:table-cell office:value-type="float" office:value="3966232.33" table:style-name="ce20">
            <text:p>3966232,3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960021:177</text:p>
          </table:table-cell>
          <table:covered-table-cell/>
          <table:table-cell office:value-type="float" office:value="7649113.1699999999" table:style-name="ce20">
            <text:p>7649113,1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960301:1736</text:p>
          </table:table-cell>
          <table:covered-table-cell/>
          <table:table-cell office:value-type="float" office:value="13734" table:style-name="ce20">
            <text:p>13734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200018:158</text:p>
          </table:table-cell>
          <table:covered-table-cell/>
          <table:table-cell office:value-type="float" office:value="445776.66" table:style-name="ce20">
            <text:p>445776,6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200032:132</text:p>
          </table:table-cell>
          <table:covered-table-cell/>
          <table:table-cell office:value-type="float" office:value="430636.5" table:style-name="ce20">
            <text:p>430636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200057:154</text:p>
          </table:table-cell>
          <table:covered-table-cell/>
          <table:table-cell office:value-type="float" office:value="408164.1" table:style-name="ce20">
            <text:p>408164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1200013:302</text:p>
          </table:table-cell>
          <table:covered-table-cell/>
          <table:table-cell office:value-type="float" office:value="144012.45000000001" table:style-name="ce20">
            <text:p>144012,4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1200013:303</text:p>
          </table:table-cell>
          <table:covered-table-cell/>
          <table:table-cell office:value-type="float" office:value="186842.5" table:style-name="ce20">
            <text:p>186842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1200013:304</text:p>
          </table:table-cell>
          <table:covered-table-cell/>
          <table:table-cell office:value-type="float" office:value="185980.15" table:style-name="ce20">
            <text:p>185980,1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1200013:305</text:p>
          </table:table-cell>
          <table:covered-table-cell/>
          <table:table-cell office:value-type="float" office:value="206676.55" table:style-name="ce20">
            <text:p>206676,5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6700023:387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6700023:388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310000:261</text:p>
          </table:table-cell>
          <table:covered-table-cell/>
          <table:table-cell office:value-type="float" office:value="145051.62" table:style-name="ce20">
            <text:p>145051,6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453000:1113</text:p>
          </table:table-cell>
          <table:covered-table-cell/>
          <table:table-cell office:value-type="float" office:value="1371.84" table:style-name="ce20">
            <text:p>1371,8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100030:792</text:p>
          </table:table-cell>
          <table:covered-table-cell/>
          <table:table-cell office:value-type="float" office:value="1093170.8899999999" table:style-name="ce20">
            <text:p>1093170,8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900003:336</text:p>
          </table:table-cell>
          <table:covered-table-cell/>
          <table:table-cell office:value-type="float" office:value="690451.82" table:style-name="ce20">
            <text:p>690451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900003:337</text:p>
          </table:table-cell>
          <table:covered-table-cell/>
          <table:table-cell office:value-type="float" office:value="558671.52" table:style-name="ce20">
            <text:p>558671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2400001:233</text:p>
          </table:table-cell>
          <table:covered-table-cell/>
          <table:table-cell office:value-type="float" office:value="443989.95" table:style-name="ce20">
            <text:p>443989,9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2700002:856</text:p>
          </table:table-cell>
          <table:covered-table-cell/>
          <table:table-cell office:value-type="float" office:value="2726.48" table:style-name="ce20">
            <text:p>2726,4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100011:4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3600001:357</text:p>
          </table:table-cell>
          <table:covered-table-cell/>
          <table:table-cell office:value-type="float" office:value="272040" table:style-name="ce20">
            <text:p>27204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3600009:277</text:p>
          </table:table-cell>
          <table:covered-table-cell/>
          <table:table-cell office:value-type="float" office:value="462468" table:style-name="ce20">
            <text:p>462468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0100062:562</text:p>
          </table:table-cell>
          <table:covered-table-cell/>
          <table:table-cell office:value-type="float" office:value="194144.86" table:style-name="ce20">
            <text:p>194144,8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0200002:226</text:p>
          </table:table-cell>
          <table:covered-table-cell/>
          <table:table-cell office:value-type="float" office:value="174447" table:style-name="ce20">
            <text:p>174447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4300015:42</text:p>
          </table:table-cell>
          <table:covered-table-cell/>
          <table:table-cell office:value-type="float" office:value="423284.17" table:style-name="ce20">
            <text:p>423284,1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54374</text:p>
          </table:table-cell>
          <table:covered-table-cell/>
          <table:table-cell office:value-type="float" office:value="1684449" table:style-name="ce20">
            <text:p>1684449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54375</text:p>
          </table:table-cell>
          <table:covered-table-cell/>
          <table:table-cell office:value-type="float" office:value="1848540" table:style-name="ce20">
            <text:p>184854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3005:79</text:p>
          </table:table-cell>
          <table:covered-table-cell/>
          <table:table-cell office:value-type="float" office:value="1324827.1100000001" table:style-name="ce20">
            <text:p>1324827,1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7010:355</text:p>
          </table:table-cell>
          <table:covered-table-cell/>
          <table:table-cell office:value-type="float" office:value="1108011.8" table:style-name="ce20">
            <text:p>1108011,8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7010:356</text:p>
          </table:table-cell>
          <table:covered-table-cell/>
          <table:table-cell office:value-type="float" office:value="1412632" table:style-name="ce20">
            <text:p>1412632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16002:2061</text:p>
          </table:table-cell>
          <table:covered-table-cell/>
          <table:table-cell office:value-type="float" office:value="245985.03" table:style-name="ce20">
            <text:p>245985,0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16002:2062</text:p>
          </table:table-cell>
          <table:covered-table-cell/>
          <table:table-cell office:value-type="float" office:value="271000.82" table:style-name="ce20">
            <text:p>271000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15:264</text:p>
          </table:table-cell>
          <table:covered-table-cell/>
          <table:table-cell office:value-type="float" office:value="2099350" table:style-name="ce20">
            <text:p>2099350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17:37</text:p>
          </table:table-cell>
          <table:covered-table-cell/>
          <table:table-cell office:value-type="float" office:value="2562055.38" table:style-name="ce20">
            <text:p>2562055,3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78:15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14:1732</text:p>
          </table:table-cell>
          <table:covered-table-cell/>
          <table:table-cell office:value-type="float" office:value="76121.41" table:style-name="ce20">
            <text:p>76121,4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42025:3</text:p>
          </table:table-cell>
          <table:covered-table-cell/>
          <table:table-cell office:value-type="float" office:value="203744.3" table:style-name="ce20">
            <text:p>203744,3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42025:5</text:p>
          </table:table-cell>
          <table:covered-table-cell/>
          <table:table-cell office:value-type="float" office:value="197184.84" table:style-name="ce20">
            <text:p>197184,8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1004:186</text:p>
          </table:table-cell>
          <table:covered-table-cell/>
          <table:table-cell office:value-type="float" office:value="1264272" table:style-name="ce20">
            <text:p>1264272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1030:345</text:p>
          </table:table-cell>
          <table:covered-table-cell/>
          <table:table-cell office:value-type="float" office:value="955012.48" table:style-name="ce20">
            <text:p>955012,4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1030:346</text:p>
          </table:table-cell>
          <table:covered-table-cell/>
          <table:table-cell office:value-type="float" office:value="729289.44" table:style-name="ce20">
            <text:p>729289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2026:5874</text:p>
          </table:table-cell>
          <table:covered-table-cell/>
          <table:table-cell office:value-type="float" office:value="14385714.42" table:style-name="ce20">
            <text:p>14385714,4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2026:5876</text:p>
          </table:table-cell>
          <table:covered-table-cell/>
          <table:table-cell office:value-type="float" office:value="10966470.35" table:style-name="ce20">
            <text:p>10966470,3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13021:834</text:p>
          </table:table-cell>
          <table:covered-table-cell/>
          <table:table-cell office:value-type="float" office:value="52950.37" table:style-name="ce20">
            <text:p>52950,3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24005:24</text:p>
          </table:table-cell>
          <table:covered-table-cell/>
          <table:table-cell office:value-type="float" office:value="451521" table:style-name="ce20">
            <text:p>451521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47010:4828</text:p>
          </table:table-cell>
          <table:covered-table-cell/>
          <table:table-cell office:value-type="float" office:value="1116171.04" table:style-name="ce20">
            <text:p>1116171,0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11:598</text:p>
          </table:table-cell>
          <table:covered-table-cell/>
          <table:table-cell office:value-type="float" office:value="2314511.46" table:style-name="ce20">
            <text:p>2314511,4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number-columns-spanned="2" table:number-rows-spanned="1" table:style-name="ce2">
            <text:p>36:34:0602011:599</text:p>
          </table:table-cell>
          <table:covered-table-cell/>
          <table:table-cell office:value-type="float" office:value="3352090.32" table:style-name="ce22">
            <text:p>3352090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4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8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8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8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58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8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9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9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9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9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9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9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9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9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9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9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9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8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8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8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8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8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8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8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8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8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8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8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8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8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8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8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8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8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8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8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8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8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9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9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9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9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9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9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9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9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1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71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71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72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72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72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72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72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72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72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720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720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72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7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73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9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9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9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9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9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9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9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9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9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9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9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9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9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9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9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9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9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9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9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9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9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9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9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9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9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9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9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9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9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9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2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3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19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19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20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100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3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6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4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1000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7008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700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1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2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9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13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2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3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3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8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5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47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13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13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13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1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1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13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1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1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1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1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1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1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1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13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1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1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1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1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1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1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1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1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1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1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1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1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1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3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3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3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3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3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3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3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3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3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3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3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3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3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3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3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3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3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3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3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3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3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3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3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3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44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44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44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4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44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44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4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4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8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8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08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08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08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08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08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01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3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3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3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3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3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3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3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3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105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2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00000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00000:1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0000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00000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00000:16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00000:16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00000:16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00000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00000:16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44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44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5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5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5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3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6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1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1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1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1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1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1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1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1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1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1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1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1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1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1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1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1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1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1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1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1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1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7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7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71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1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71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7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7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71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1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71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7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7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7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7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7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7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7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1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1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1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1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1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1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1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1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1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1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1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1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1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7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7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7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7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7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7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7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7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71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7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71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7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7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7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7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7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7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71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7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71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7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71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71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7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71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7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7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7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71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71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7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71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71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71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71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1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1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1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7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71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7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7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7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71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7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71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7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71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71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7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7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7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71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71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71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7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71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71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71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7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7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7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7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71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71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71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7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71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7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71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71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71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7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71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7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7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71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1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7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71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71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7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7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7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71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7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1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1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1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71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71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71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71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7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7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71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71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71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7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71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71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71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7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7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71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71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71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7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71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7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71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71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71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71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7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7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7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7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7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1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1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7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71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7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71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1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1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1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71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71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71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71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71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71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71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71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71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7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7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71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71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71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71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71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71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71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7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71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71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71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71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71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71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71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71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7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7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71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71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71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7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7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71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7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7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71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71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71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71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71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71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71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71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71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71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71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71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7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71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7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7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71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71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7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79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79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79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79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79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79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7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79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0100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0100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000000:6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000000:7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0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0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05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07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07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07:5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2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2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50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601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6010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16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16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16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1601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16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16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16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16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16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16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16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1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1601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16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16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1601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16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16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16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16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16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1601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1601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1601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1601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1601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16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1601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1601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16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16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16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16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16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16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16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16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1601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1601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1601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16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16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160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16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16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160102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16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16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19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001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0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20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2101001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48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0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3000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4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4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4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4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4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4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4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4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4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4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0004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0004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0004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0004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04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0004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1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1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1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1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1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1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1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5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5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5000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0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02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02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03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0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3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30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3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3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5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0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0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010005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2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002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220000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1:7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1:840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1:87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1:87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87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2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0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01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18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04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1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4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4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7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81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82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13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34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8:10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6:2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8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6:2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6:36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6:36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6:4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19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2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2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20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12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1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20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4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65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65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67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6700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67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1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300017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300017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300017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30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30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300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300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300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300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300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300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300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300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300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30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300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30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300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300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300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300017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300017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000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00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00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300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300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001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0001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0001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0001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30001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300018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00018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0001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00018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00018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00018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00018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0001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00018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00018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0001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00018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300018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300018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308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309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33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4000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40001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417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42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0000000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4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7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70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72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75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9302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0:16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0:16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0:2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0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0:45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0:45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000000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0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0100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07000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0700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19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1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2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3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3807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382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3823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4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41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2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2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2:010016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2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2:1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2:3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2:37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3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405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405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405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4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107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1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3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3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52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3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4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5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103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2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4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1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6002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16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600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16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2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2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4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47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21">
            <text:p>1150</text:p>
          </table:table-cell>
          <table:table-cell office:value-type="string" table:number-columns-spanned="3" table:number-rows-spanned="1" table:style-name="ce2">
            <text:p>36:34:0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F39F7ED1F22AAC9ECA32232C1F699FF2835CBDABE8A7810136015679576F51A11E6B79E50E52E38BE176E00CC498E1817CFC02ECFA560713BCEF1E97A22D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24T07:39:57Z</meta:creation-date>
    <dc:date>2024-06-24T07:40:08Z</dc:date>
  </office:meta>
</office:document-meta>
</file>